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2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Израда радног кола радијалног вентилатора димних гасова C8-39/1000 ЕТ4 (по цртежу) леви + десни ,Q=37 000м<text:span text:style-name="T1">³/h Δp=3000 Pa</text:span>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Израда кућишта радијалног вентилатора димних гасова C8 - 39/1000 ЕТ4 (по цртежу) десни,Q=37 000м³/h <text:s/><text:span text:style-name="T1">Δp=3000 Pa</text:span></text:p>
          </table:table-cell>
          <table:table-cell table:style-name="ce4"/>
          <table:table-cell table:style-name="ce11" office:value-type="string">
            <text:p>комад</text:p>
          </table:table-cell>
          <table:table-cell table:style-name="ce4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10/08/2021</text:date>, <text:time>13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0-08T13:57:19.53</dc:date>
    <meta:generator>OpenOffice.org/3.3$Win32 OpenOffice.org_project/330m20$Build-9567</meta:generator>
    <meta:editing-duration>PT6H5M50S</meta:editing-duration>
    <meta:editing-cycles>38</meta:editing-cycles>
    <meta:document-statistic meta:table-count="3" meta:cell-count="14" meta:object-count="0"/>
  </office:meta>
</office:document-meta>
</file>